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constructieve wijziging voor het bouwen van een dorpshuis en school aan Beuningerstraat 61A-6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Een constructieve wijziging voor het bouwen van een dorpshuis en school op het adres Beuningerstraat 61A-63, 7588 RG Beuningen, zaaknummer 0168Z20260029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544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98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een constructieve wijziging voor het bouwen van een dorpshuis en school aan Beuningerstraat 61A-63 te Beunin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43</meta:user-defined>
    <meta:user-defined meta:name="OVERHEIDop.GmbID/DC.identifier">gmb-2026-325443</meta:user-defined>
    <meta:user-defined meta:name="OVERHEIDop.versieInformatie"/>
  </office:meta>
</office:document-meta>
</file>