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rfbeplanting , Louwsmarwei 2,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rfbeplanting , Louwsmarwei 2, Suwâld</text:p>
            <text:p text:style-name="common-al">Zaaknummer: TZ2025-002766</text:p>
            <text:p text:style-name="common-al">Zaakadres: Louwsmarwei 2, Suwâld</text:p>
            <text:p text:style-name="common-al">Omschrijving: het plaatsen van erfbeplanting </text:p>
            <text:p text:style-name="common-al">Datum ontvangst: 19-11-2025</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5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766</meta:user-defined>
    <meta:user-defined meta:name="DCTERMS.abstract">het plaatsen van erfbeplan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rfbeplanting , Louwsmarwei 2, Suwâld</meta:user-defined>
    <meta:user-defined meta:name="DCTERMS.W3CDTF/DCTERMS.available">2026-01-28</meta:user-defined>
    <meta:user-defined meta:name="DCTERMS.W3CDTF/OVERHEIDop.jaargang">2026</meta:user-defined>
    <meta:user-defined meta:name="OVERHEIDop.publicationIssue">32544</meta:user-defined>
    <meta:user-defined meta:name="OVERHEIDop.GmbID/DC.identifier">gmb-2026-32544</meta:user-defined>
    <meta:user-defined meta:name="OVERHEIDop.versieInformatie"/>
  </office:meta>
</office:document-meta>
</file>