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Hoofdweg 79 7676AB Westerhaar-Vriezenveensewijk, aanwezigheidsvergunning voor twee speelautomaten bij Café Holthuis, ontvangen op 06-07-2026, zaaknummer TR-Z2026-001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Hoofdweg 79 7676AB Westerhaar-Vriezenveensewijk</text:p>
            <text:p text:style-name="common-al">
            <text:span text:style-name="nadrukvet">Wat:</text:span> aanwezigheidsvergunning voor twee speelautomaten bij Café Holthuis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54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1498</meta:user-defined>
    <meta:user-defined meta:name="DCTERMS.abstract">aanwezigheidsvergunning voor twee speelautomaten bij Café Holthuis</meta:user-defined>
    <dc:language>nl</dc:language>
    <meta:user-defined meta:name="OVERHEIDop.locatietype/OVERHEIDop.gebiedsmarkering">Punt</meta:user-defined>
    <meta:user-defined meta:name="DC.title">Gemeente Twenterand - Ingekomen aanvraag Hoofdweg 79 7676AB Westerhaar-Vriezenveensewijk, aanwezigheidsvergunning voor twee speelautomaten bij Café Holthuis, ontvangen op 06-07-2026, zaaknummer TR-Z2026-00149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39</meta:user-defined>
    <meta:user-defined meta:name="OVERHEIDop.GmbID/DC.identifier">gmb-2026-325439</meta:user-defined>
    <meta:user-defined meta:name="OVERHEIDop.versieInformatie"/>
  </office:meta>
</office:document-meta>
</file>