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92A en 92B, 7314 LJ Apeldoorn, het realiseren van 6 zorgwoningen in een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6</text:p>
            <text:p text:style-name="common-al">Zaaknummer:  0200629851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4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8510</meta:user-defined>
    <dc:language>nl</dc:language>
    <meta:user-defined meta:name="OVERHEIDop.locatietype/OVERHEIDop.gebiedsmarkering">Vlak</meta:user-defined>
    <meta:user-defined meta:name="DC.title">Aanvraag Omgevingsvergunning Schuttersweg 92A en 92B, 7314 LJ Apeldoorn, het realiseren van 6 zorgwoningen in een bestaand kantoorp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37</meta:user-defined>
    <meta:user-defined meta:name="OVERHEIDop.GmbID/DC.identifier">gmb-2026-325437</meta:user-defined>
    <meta:user-defined meta:name="OVERHEIDop.versieInformatie"/>
  </office:meta>
</office:document-meta>
</file>