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chtjesloop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juli 2026 de volgende evenementenvergunning heeft verleend:</text:p>
            <text:p text:style-name="common-al">Lichtjesloop 2026</text:p>
            <text:p text:style-name="common-al">Datum evenement:  vrijdag 23 oktober 2026</text:p>
            <text:p text:style-name="common-al">Zaaknummer: 58450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54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Gemeente Den Helder – evenementenvergunning verleend voor Lichtjesloop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25</meta:user-defined>
    <meta:user-defined meta:name="OVERHEIDop.GmbID/DC.identifier">gmb-2026-325425</meta:user-defined>
    <meta:user-defined meta:name="OVERHEIDop.versieInformatie"/>
  </office:meta>
</office:document-meta>
</file>