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Kortendijk 5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:</text:p>
            <text:p text:style-name="common-al">
            <text:span text:style-name="nadrukvet">Kortendijk 53, 4201 CG</text:span> <text:span text:style-name="nadrukvet">Gorinchem</text:span> (verzonden 15/01 ’26)</text:p>
            <text:p text:style-name="common-al">Alcoholwetvergunning voor de openbare inrichting gevestigd aan de Kortendijk 53 te Gorinchem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54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Kortendijk 53 te Gor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542</meta:user-defined>
    <meta:user-defined meta:name="OVERHEIDop.GmbID/DC.identifier">gmb-2026-32542</meta:user-defined>
    <meta:user-defined meta:name="OVERHEIDop.versieInformatie"/>
  </office:meta>
</office:document-meta>
</file>