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6 woningen, Wethouder Kortingstraat 17 t/m 17e, 5854PN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6 woningen aan Wethouder Kortingstraat 17 t/m 17e, 5854PN Bergen L</text:p>
            <text:p text:style-name="common-al"/>
            <text:p text:style-name="common-al">De Gemeente Bergen (L) heeft een omgevingsvergunning verleend (verzonden op 24 juni 2026). Hiermee wordt toestemming gegeven voor het bouwen van 6 woningen aan Wethouder Kortingstraat 17 t/m 17e, 5854PN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54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Betreft: Beschikking op aanvraag voor het bouwen van 6 woningen op locatie Wethouder Kortingstraat 17 t/m 17e, 5854PN Berg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voor het bouwen van 6 woningen, Wethouder Kortingstraat 17 t/m 17e, 5854PN Bergen L</meta:user-defined>
    <meta:user-defined meta:name="DCTERMS.W3CDTF/DCTERMS.available">2026-07-08</meta:user-defined>
    <meta:user-defined meta:name="DCTERMS.W3CDTF/OVERHEIDop.jaargang">2026</meta:user-defined>
    <meta:user-defined meta:name="OVERHEIDop.publicationIssue">325419</meta:user-defined>
    <meta:user-defined meta:name="OVERHEIDop.GmbID/DC.identifier">gmb-2026-325419</meta:user-defined>
    <meta:user-defined meta:name="OVERHEIDop.versieInformatie"/>
  </office:meta>
</office:document-meta>
</file>