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esdammerlaan 1, 1861 LN Bergen (NH), het inpandig wijzigen van de hoofddraagconstructie, datum ontvangst 2 juli 2026 (Z2026-00005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4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80</meta:user-defined>
    <meta:user-defined meta:name="DCTERMS.abstract">Maesdammerlaan 1, 1861 LN Bergen (NH), het inpandig wijzigen van de hoofddraagconstructie, datum ontvangst 2 juli 2026 (Z2026-00005980)</meta:user-defined>
    <dc:language>nl</dc:language>
    <meta:user-defined meta:name="OVERHEIDop.locatietype/OVERHEIDop.gebiedsmarkering">Vlak</meta:user-defined>
    <meta:user-defined meta:name="DC.title">Gemeente Bergen, ontvangen aanvraag omgevingsvergunning, Maesdammerlaan 1, 1861 LN Bergen (NH), het inpandig wijzigen van de hoofddraagconstructie, datum ontvangst 2 juli 2026 (Z2026-00005980)</meta:user-defined>
    <meta:user-defined meta:name="DCTERMS.W3CDTF/DCTERMS.available">2026-07-08</meta:user-defined>
    <meta:user-defined meta:name="DCTERMS.W3CDTF/OVERHEIDop.jaargang">2026</meta:user-defined>
    <meta:user-defined meta:name="OVERHEIDop.publicationIssue">325416</meta:user-defined>
    <meta:user-defined meta:name="OVERHEIDop.GmbID/DC.identifier">gmb-2026-325416</meta:user-defined>
    <meta:user-defined meta:name="OVERHEIDop.versieInformatie"/>
  </office:meta>
</office:document-meta>
</file>