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 behandeling gesteld: Trawlerweg 2, 3133 K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 : het plaatsen van een batterij-unit bij een bedrijfsgebouw</text:p>
            <text:p text:style-name="common-al">Met de adressering : Trawlerweg 2, 3133 KS Vlaardingen</text:p>
            <text:p text:style-name="common-al">Kenmerk : 1082406 / 2026050601812</text:p>
            <text:p text:style-name="common-al">Type aanvraag : Omgevingsvergunning regulier [Omgevingswet]</text:p>
            <text:p text:style-name="common-al">Datum ontvangst : 06-05-2026</text:p>
            <text:p text:style-name="common-al">Datum beschikking : 06-07-20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06</meta:user-defined>
    <dc:language>nl</dc:language>
    <meta:user-defined meta:name="OVERHEIDop.locatietype/OVERHEIDop.gebiedsmarkering">Punt</meta:user-defined>
    <meta:user-defined meta:name="DC.title">Aanvraag vergunning buiten behandeling gesteld: Trawlerweg 2, 3133 KS Vlaard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13</meta:user-defined>
    <meta:user-defined meta:name="OVERHEIDop.GmbID/DC.identifier">gmb-2026-325413</meta:user-defined>
    <meta:user-defined meta:name="OVERHEIDop.versieInformatie"/>
  </office:meta>
</office:document-meta>
</file>