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 Súdwest-Fryslân 2026</text:p>
      <text:section text:name="regeling_id1-3-2" text:style-name="regeling">
        <text:section text:name="aanhef_id1-3-2-1" text:style-name="aanhef">
          <text:section text:name="preambule_id1-3-2-1-1" text:style-name="preambule">
            <text:p text:style-name="al">De teammanager Ondersteuning Sociaal Domein:</text:p>
            <text:p text:style-name="al"/>
            <text:p text:style-name="al">gelet op het Mandaatbesluit Súdwest-Fryslân 2024 op grond waarvan de teammanager Ondersteuning Sociaal Domein bevoegd is de gemeentelijke toezichthouders voor het Sociaal Domein aan te wijzen;</text:p>
            <text:p text:style-name="al"/>
            <text:p text:style-name="al">heeft overwogen dat het met het oog op de naleving van het bepaalde bij of krachtens de in dit besluit genoemde wetten noodzakelijk is om toezichthouders aan te wijzen als bedoeld in titel 5.1 van de Algemene wet bestuursrecht;</text:p>
            <text:p text:style-name="al"/>
            <text:p text:style-name="al">besluit</text:p>
            <text:p text:style-name="al"/>
            <text:p text:style-name="al">vast te stellen</text:p>
            <text:p text:style-name="al"/>
            <text:p text:style-name="al">het Aanwijzingsbesluit toezichthouders Sociaal Domein Súdwest-Fryslâ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Artikel 1 Begripsbepaling</text:p>
            <text:p text:style-name="al">In dit besluit wordt verstaan onder medewerker: een ieder die onder het gezag van de gemeente Súdwest-Fryslân werkzaam is.</text:p>
            <text:p text:style-name="al"/>
          </text:section>
          <text:section text:name="artikel_id1-3-2-2-3" text:style-name="artikel">
            <text:p text:style-name="artikel_kop_titel"> Artikel 2 Aanwijzing</text:p>
            <text:list text:style-name="id1-3-2-2-3-2">
              <text:list-item text:style-override="id1-3-2-2-3-2-1">
                <text:number>1.</text:number>
                <text:p text:style-name="al">Als toezichthouder op grond van artikel 16 Leerplichtwet 1969 (toezichthouder leerplicht/leerplichtambtenaar) worden aangewezen de medewerkers die werkzaam zijn bij team Ondersteuning van het Sociaal Domein en de functie bekleden van medewerker Beleidsuitvoering II.</text:p>
              </text:list-item>
              <text:list-item text:style-override="id1-3-2-2-3-2-2">
                <text:number>2.</text:number>
                <text:p text:style-name="al">Als toezichthouder op grond van artikel op grond van artikel 6.1 Wet maatschappelijke ondersteuning 2015 en de vigerende Verordening maatschappelijke ondersteuning van de gemeente Súdwest-Fryslân worden aangewezen de medewerkers die werkzaam zijn bij team Ondersteuning van het Sociaal Domein en de functie bekleden van medewerker Adviseur IV.</text:p>
              </text:list-item>
              <text:list-item text:style-override="id1-3-2-2-3-2-3">
                <text:number>3.</text:number>
                <text:p text:style-name="al">Als toezichthouder op grond van de Jeugdwet en de vigerende Verordening Jeugdhulp worden aangewezen de medewerkers die werkzaam zijn bij team Ondersteuning van het Sociaal Domein en de functie bekleden Adviseur IV.</text:p>
              </text:list-item>
              <text:list-item text:style-override="id1-3-2-2-3-2-4">
                <text:number>4.</text:number>
                <text:p text:style-name="al">Als toezichthouder op grond van artikel 53 Wet inkomensvoorziening oudere en gedeeltelijk arbeidsongeschikte werkloze werknemers (toezichthouder IOAW) worden aangewezen de medewerkers die werkzaam zijn bij team Ondersteuning van het Sociaal Domein en de functie bekleden van medewerker Handhaving I.</text:p>
              </text:list-item>
              <text:list-item text:style-override="id1-3-2-2-3-2-5">
                <text:number>5.</text:number>
                <text:p text:style-name="al">Als toezichthouder op grond van artikel 53 Wet inkomensvoorziening oudere en gedeeltelijk arbeidsongeschikte gewezen zelfstandigen worden aangewezen de medewerkers die werkzaam zijn bij team Ondersteuning van het Sociaal Domein en de functie bekleden medewerker Handhaving I.</text:p>
              </text:list-item>
              <text:list-item text:style-override="id1-3-2-2-3-2-6">
                <text:number>6.</text:number>
                <text:p text:style-name="al">Als toezichthouder op grond van artikel 67a Participatiewet worden aangewezen de medewerkers die werkzaam zijn bij team Ondersteuning van het Sociaal Domein en de functie bekleden medewerker Handhaving I.</text:p>
              </text:list-item>
              <text:list-item text:style-override="id1-3-2-2-3-2-7">
                <text:number>7.</text:number>
                <text:p text:style-name="al">De medewerkers in lid 1 tot en met 6 worden aangewezen als toezichthouders als bedoeld in titel 5.2 van de Algemene wet bestuursrecht.</text:p>
                <text:p text:style-name="al"/>
              </text:list-item>
            </text:list>
          </text:section>
          <text:section text:name="artikel_id1-3-2-2-4" text:style-name="artikel">
            <text:p text:style-name="artikel_kop_titel"> Artikel 3 Inwerkingtreding en citeertitel</text:p>
            <text:list text:style-name="id1-3-2-2-4-2">
              <text:list-item text:style-override="id1-3-2-2-4-2-1">
                <text:number>1.</text:number>
                <text:p text:style-name="al">Dit besluit treedt de eerste dag na bekendmaking in werking en werkt terug tot en met 1 januari 2026.</text:p>
              </text:list-item>
              <text:list-item text:style-override="id1-3-2-2-4-2-2">
                <text:number>2.</text:number>
                <text:p text:style-name="al">Het Aanwijzingsbesluit toezichthouders Sociaal Domein gemeente Súdwest-Fryslân wordt ingetrokken.</text:p>
              </text:list-item>
              <text:list-item text:style-override="id1-3-2-2-4-2-3">
                <text:number>3.</text:number>
                <text:p text:style-name="al">Dit besluit wordt aangehaald als: Aanwijzingsbesluit toezichthouders Sociaal Domein Súdwest-Fryslân 2026.</text:p>
              </text:list-item>
            </text:list>
            <text:p text:style-name="al"/>
          </text:section>
        </text:section>
        <text:section text:name="regeling-sluiting_id1-3-2-3" text:style-name="regeling-sluiting">
          <text:section text:name="ondertekening_id1-3-2-3-1">
            <text:p><text:span text:style-name="functie">Aldus vastgesteld op 6 juli 2026,</text:span></text:p>
            <text:p><text:span text:style-name="functie">De teammanager Ondersteuning Sociaal Domein,</text:span></text:p>
            <text:p><text:span text:style-name="functie">A.A. Haa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4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Mandaatbesluit Súdwest-Fryslân 2024]|[https://lokaleregelgeving.overheid.nl/CVDR716167/2</meta:user-defined>
    <meta:user-defined meta:name="DC.source">titel 5.2 van de Algemene wet bestuursrecht]|[1.0:c:BWBR0005537&amp;titeldeel=5.2&amp;g=2026-07-01</meta:user-defined>
    <meta:user-defined meta:name="DCTERMS.alternative">Aanwijzingsbesluit toezichthouders Sociaal Domein Súdwest-Fryslân 2026</meta:user-defined>
    <dc:language>nl</dc:language>
    <meta:user-defined meta:name="OVERHEIDop.locatietype/OVERHEIDop.gebiedsmarkering">Gemeente</meta:user-defined>
    <meta:user-defined meta:name="DC.title">Aanwijzingsbesluit toezichthouders Sociaal Domein Súdwest-Fryslân 2026</meta:user-defined>
    <meta:user-defined meta:name="DCTERMS.W3CDTF/DCTERMS.available">2026-07-08</meta:user-defined>
    <meta:user-defined meta:name="DCTERMS.W3CDTF/OVERHEIDop.jaargang">2026</meta:user-defined>
    <meta:user-defined meta:name="OVERHEIDop.publicationIssue">325412</meta:user-defined>
    <meta:user-defined meta:name="OVERHEIDop.betreftRegeling">CVDR764054_1</meta:user-defined>
    <meta:user-defined meta:name="OVERHEIDop.GmbID/DC.identifier">gmb-2026-325412</meta:user-defined>
    <meta:user-defined meta:name="xs:date/OVERHEIDop.startdatum">2026-07-09</meta:user-defined>
    <meta:user-defined meta:name="OVERHEIDop.versieInformatie"/>
  </office:meta>
</office:document-meta>
</file>