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gevel op de locatie Korte Scheidingsweg 50 te Dordrecht zaaknummer 900366381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aan de voorgevel op de locatie Korte Scheidingsweg 5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540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0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0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aan de voorgevel op de locatie Korte Scheidingsweg 50 te Dordrecht zaaknummer 9003663812</meta:user-defined>
    <meta:user-defined meta:name="DCTERMS.W3CDTF/DCTERMS.available">2026-07-08</meta:user-defined>
    <meta:user-defined meta:name="DCTERMS.W3CDTF/OVERHEIDop.jaargang">2026</meta:user-defined>
    <meta:user-defined meta:name="OVERHEIDop.publicationIssue">325407</meta:user-defined>
    <meta:user-defined meta:name="OVERHEIDop.GmbID/DC.identifier">gmb-2026-325407</meta:user-defined>
    <meta:user-defined meta:name="OVERHEIDop.versieInformatie"/>
  </office:meta>
</office:document-meta>
</file>