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TAM-omgevingsplan ‘Westervoort-Noord, oostelijk d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oort maken bekend dat de gemeenteraad in zijn vergadering van 22 juni 2026 het omgevingsplan ‘Westervoort-Noord, oostelijk deel’ met identificatiecode NL.IMRO.0293.OPWTVNRD01-VS01 gewijzigd heeft vastgesteld.</text:p>
            <text:p text:style-name="common-al">
            <text:span text:style-name="nadrukvet">Inhoud omgevingsplanwijziging</text:span>
          </text:p>
            <text:p text:style-name="common-al">De gemeente Westervoort is voornemens om ter plaatse van de agrarische gronden ten noorden van de Hamersestraat en ten zuiden van De Bult van Driegaarden de bouw van een woonwijk met maximaal 220 woningen mogelijk te maken. Deze ontwikkeling maakt onderdeel uit van de grotere gebiedsontwikkeling ‘Westervoort-Noord’. Deze ontwikkeling past niet in het omgevingsplan van de gemeente Westervoort. Met deze omgevingsplanwijziging wordt de juridisch-planologische basis gecreëerd die de realisatie van deze woonwijk op het oostelijke deel van Westervoort-Noord mogelijk maakt.</text:p>
            <text:p text:style-name="common-al">
            <text:span text:style-name="nadrukvet">Gewijzigde vaststelling</text:span>
          </text:p>
            <text:p text:style-name="common-al">De ontwerp-omgevingsplanwijziging heeft van 18 december 2025 tot en met 28 januari 2026 ter inzage gelegen. Gedurende deze termijn heeft iedereen de mogelijkheid gehad om een zienswijze in te dienen. Tijdens deze inzagetermijn zijn vijf ontvankelijke zienswijzen ingediend. Deze zienswijzen geven geen aanleiding tot wijzigingen in het juridisch bindende deel van het plan. Wel zijn er een aantal ondergeschikte ambtshalve wijzigingen doorgevoerd in het plan. Daarom wordt het plan gewijzigd vastgesteld.</text:p>
            <text:p text:style-name="common-al">
            <text:span text:style-name="nadrukvet">Inzien</text:span>
          </text:p>
            <text:p text:style-name="common-al">Het gewijzigd vastgestelde omgevingsplan ligt met ingang van vrijdag 10 juli 2026 tot en met donderdag 20 augustus 2026 voor iedereen ter inzage. De planwijziging is in te zien via <text:a xlink:href="https://omgevingswet.overheid.nl/regels-op-de-kaart/zoeken/locatie" xlink:type="simple"><text:span text:style-name="nadrukondlijn">https://omgevingswet.overheid.nl</text:span></text:a>. Het planidentificatienummer is NL.IMRO.0293.OPWTVNRD01-VS01. Daarnaast ligt het plan ter inzage in het gemeentehuis, Dorpsplein 1 te Westervoort. Inzage in de stukken is alleen mogelijk op afspraak. U kunt een afspraak maken met Lisette van der Meer via telefonisch via 088-695 3000.</text:p>
            <text:p text:style-name="common-al">
            <text:span text:style-name="nadrukvet">Beroep</text:span>
          </text:p>
            <text:p text:style-name="common-al">Vanaf vrijdag 10 juli 2026 tot en met donderdag 20 augustus 2026 kan beroep worden ingesteld tegen het vaststellingsbesluit bij de Afdeling bestuursrechtspraak van de Raad van State, Postbus 20019. 2500 EA Den Haag. Beroep kan enkel worden ingesteld door belanghebbenden.</text:p>
            <text:p text:style-name="common-al">Het besluit tot vaststelling treedt in werking één dag na afloop van de beroepstermijn. Het indienen van een beroepschrift heeft geen schorsende werking. Voor een schorsing dient binnen de beroepstermijn een verzoek om een voorlopige voorziening te worden ingediend bij de voorzieningenrechter van de Afdeling bestuursrechtspraak van de Raad van State. Dit kan alleen door een belanghebbende die een beroepschrift heeft ingediend. Wanneer binnen de beroepstermijn een verzoek om voorlopige voorziening wordt ingediend, treedt het besluit niet in werking voordat op dat verzoek is beslist. </text:p>
            <text:p text:style-name="common-al">Voor zowel het indienen van een beroepschrift, als een verzoek om een voorlopige voorziening zijn kosten verschuldigd. De hoogte van deze griffierechten zijn te vinden via <text:a xlink:href="http://www.raadvanstate.nl/" xlink:type="simple"><text:span text:style-name="nadrukondlijn">Externe link: www.raadvanstate.nl</text:span>.</text:a></text:p>
            <text:p text:style-name="common-al">
            <text:span text:style-name="nadrukvet">Meer informatie</text:span>
          </text:p>
            <text:p text:style-name="last-al">Voor vragen over deze publicatie of inzage in de stukken buiten openingstijden kunt u telefonisch een afspraak maken met behandelend ambtenaar Lisette van der Meer van 1Stroom via telefoonnummer 088 695 3000. 1Stroom werkt voor de gemeente Duiven en de gemeente Westervo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2540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0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0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Westervoort</meta:user-defined>
    <meta:user-defined meta:name="OVERHEID.Informatietype/DC.type">officiële publicatie</meta:user-defined>
    <meta:user-defined meta:name="OVERHEIDop.Rubriek/DC.type">ruimtelijk plan of omgevingsdocument</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Ruimtelijkplan/OVERHEIDop.bekendmakingBetreffendePlan">NL.IMRO.0293.OPWTVNRD01-VS01</meta:user-defined>
    <meta:user-defined meta:name="OVERHEIDop.Plansoort/OVERHEIDop.plansoort">bestemmings- of omgevingsplan</meta:user-defined>
    <dc:language>nl</dc:language>
    <meta:user-defined meta:name="OVERHEIDop.locatietype/OVERHEIDop.gebiedsmarkering">Woonplaats</meta:user-defined>
    <meta:user-defined meta:name="DC.title">Bekendmaking vaststelling TAM-omgevingsplan ‘Westervoort-Noord, oostelijk deel’</meta:user-defined>
    <meta:user-defined meta:name="DCTERMS.W3CDTF/DCTERMS.available">2026-07-08</meta:user-defined>
    <meta:user-defined meta:name="DCTERMS.W3CDTF/OVERHEIDop.jaargang">2026</meta:user-defined>
    <meta:user-defined meta:name="OVERHEIDop.publicationIssue">325406</meta:user-defined>
    <meta:user-defined meta:name="OVERHEIDop.GmbID/DC.identifier">gmb-2026-325406</meta:user-defined>
    <meta:user-defined meta:name="OVERHEIDop.versieInformatie"/>
  </office:meta>
</office:document-meta>
</file>