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meerdere bomen op het perceel kadastraal bekend als gemeente Losser, sectie I, nummer 9031, rotonde Hoofdstraat – Nijverheidstraat – Smalmaat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meerdere bomen op het perceel kadastraal bekend als gemeente Losser, sectie I, nummer 9031, rotonde Hoofdstraat – Nijverheidstraat – Smalmaatstraat in Losser, zaaknummer 0168Z20260029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4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97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meerdere bomen op het perceel kadastraal bekend als gemeente Losser, sectie I, nummer 9031, rotonde Hoofdstraat – Nijverheidstraat – Smalmaatstraat te Loss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05</meta:user-defined>
    <meta:user-defined meta:name="OVERHEIDop.GmbID/DC.identifier">gmb-2026-325405</meta:user-defined>
    <meta:user-defined meta:name="OVERHEIDop.versieInformatie"/>
  </office:meta>
</office:document-meta>
</file>