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reclame aan Terheijdenseweg 445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reclame aan Terheijdenseweg 445 4825BK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6 jul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44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4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11</meta:user-defined>
    <meta:user-defined meta:name="DCTERMS.abstract">het plaatsen van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reclame aan Terheijdenseweg 445 4825BK Bre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04</meta:user-defined>
    <meta:user-defined meta:name="OVERHEIDop.GmbID/DC.identifier">gmb-2026-325404</meta:user-defined>
    <meta:user-defined meta:name="OVERHEIDop.versieInformatie"/>
  </office:meta>
</office:document-meta>
</file>