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argerweg 2, 1871 PJ Schoorl, het inpandig wijzigen van de hoofddraagconstructie en gevel van de woning, datum ontvangst 2 juli 2026 (Z2026-00005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54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952</meta:user-defined>
    <meta:user-defined meta:name="DCTERMS.abstract">Hargerweg 2, 1871 PJ Schoorl, het inpandig wijzigen van de hoofddraagconstructie en gevel van de woning, datum ontvangst 2 juli 2026 (Z2026-00005952)</meta:user-defined>
    <dc:language>nl</dc:language>
    <meta:user-defined meta:name="OVERHEIDop.locatietype/OVERHEIDop.gebiedsmarkering">Vlak</meta:user-defined>
    <meta:user-defined meta:name="DC.title">Gemeente Bergen, ontvangen aanvraag omgevingsvergunning, Hargerweg 2, 1871 PJ Schoorl, het inpandig wijzigen van de hoofddraagconstructie en gevel van de woning, datum ontvangst 2 juli 2026 (Z2026-00005952)</meta:user-defined>
    <meta:user-defined meta:name="DCTERMS.W3CDTF/DCTERMS.available">2026-07-08</meta:user-defined>
    <meta:user-defined meta:name="DCTERMS.W3CDTF/OVERHEIDop.jaargang">2026</meta:user-defined>
    <meta:user-defined meta:name="OVERHEIDop.publicationIssue">325401</meta:user-defined>
    <meta:user-defined meta:name="OVERHEIDop.GmbID/DC.identifier">gmb-2026-325401</meta:user-defined>
    <meta:user-defined meta:name="OVERHEIDop.versieInformatie"/>
  </office:meta>
</office:document-meta>
</file>