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wijzigd uitvoeren van een eerder verleende vergunning voor bouwen van drie (3) huurappartementen, drie (3) bergingen en één (1) parkeerplaats, Spoorstraat 73A, B en C 1781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73A, B en C 1781JD Den Helder, gewijzigd uitvoeren van een eerder verleende vergunning voor het bouwen van drie (3) huurappartementen, drie (3) bergingen en één (1) parkeerplaats</text:p>
            <text:p text:style-name="common-al">Datum ontvangst: 30-12-2025 10:42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132</meta:user-defined>
    <meta:user-defined meta:name="DCTERMS.abstract">gewijzigd uitvoeren van een eerder verleende vergunning voor bouwen van drie (3) huurappartementen, drie (3) bergingen en één (1)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wijzigd uitvoeren van een eerder verleende vergunning voor bouwen van drie (3) huurappartementen, drie (3) bergingen en één (1) parkeerplaats, Spoorstraat 73A, B en C 1781JD Den Held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54</meta:user-defined>
    <meta:user-defined meta:name="OVERHEIDop.GmbID/DC.identifier">gmb-2026-3254</meta:user-defined>
    <meta:user-defined meta:name="OVERHEIDop.versieInformatie"/>
  </office:meta>
</office:document-meta>
</file>