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noveren van een woning  Achter de Vismarkt 52, 2801N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Omgevingsdienst Midden-Holland (ODMH) namens gemeente Gouda besloten om de beslistermijn van de aanvraag met kenmerk 2026-00009384 voor het renoveren van een woning  op de locatie Achter de Vismarkt 52, 2801N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53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3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noveren van een woning  Achter de Vismarkt 52, 2801ND Goud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99</meta:user-defined>
    <meta:user-defined meta:name="OVERHEIDop.GmbID/DC.identifier">gmb-2026-325399</meta:user-defined>
    <meta:user-defined meta:name="OVERHEIDop.versieInformatie"/>
  </office:meta>
</office:document-meta>
</file>