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41, Zilvergloed 9, 3162X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juli 2026 een besluit genomen op de aanvraag met Z2026-00000141 voor plaatsen van een dakkapel op voor- en achtergevel van een woonhuis, 2e verd. op locatie, Zilvergloed 9, 3162XK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53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1</meta:user-defined>
    <meta:user-defined meta:name="DCTERMS.abstract">Betreft: plaatsen van een dakkapel op voor- en achtergevel van een woonhuis,  2e verd. [Z2026-00000141], Zilvergloed 9, 3162XK Rhoon</meta:user-defined>
    <dc:language>nl</dc:language>
    <meta:user-defined meta:name="OVERHEIDop.locatietype/OVERHEIDop.gebiedsmarkering">Vlak</meta:user-defined>
    <meta:user-defined meta:name="DC.title">Kennisgeving besluit omgevingsvergunning Z2026-00000141, Zilvergloed 9, 3162XK Rhoo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98</meta:user-defined>
    <meta:user-defined meta:name="OVERHEIDop.GmbID/DC.identifier">gmb-2026-325398</meta:user-defined>
    <meta:user-defined meta:name="OVERHEIDop.versieInformatie"/>
  </office:meta>
</office:document-meta>
</file>