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Westervoort-Noord, westelijk 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in zijn vergadering van 22 juni 2026 het omgevingsplan ‘Westervoort-Noord, westelijk deel’ met identificatiecode NL.IMRO.0293.OPWTVNRD02-VS01 gewijzigd heeft vastgesteld.</text:p>
            <text:p text:style-name="common-al">
            <text:span text:style-name="nadrukvet">Inhoud omgevingsplanwijziging</text:span>
          </text:p>
            <text:p text:style-name="common-al">De gemeente Westervoort is voornemens om ter plaatse van de sportvelden aan de noordzijde van Westervoort een woonwijk voor maximaal 390 woningen en een accommodatie voor primair onderwijs en kinderopvang te realiseren. Deze ontwikkeling maakt onderdeel uit van de grotere gebiedsontwikkeling ‘Westervoort-Noord’. Deze ontwikkeling past niet in het omgevingsplan van de gemeente Westervoort. Met deze omgevingsplanwijziging wordt de juridisch-planologische basis gecreëerd die de realisatie van deze woonwijk op het westelijke deel van Westervoort-Noord mogelijk maakt.</text:p>
            <text:p text:style-name="common-al">
            <text:span text:style-name="nadrukvet">Gewijzigde vaststelling</text:span>
          </text:p>
            <text:p text:style-name="common-al">De ontwerp-omgevingsplanwijziging heeft van 18 december 2025 tot en met 28 januari 2026 ter inzage gelegen. Gedurende deze termijn heeft iedereen de mogelijkheid gehad om een zienswijze in te dienen. Tijdens deze inzagetermijn zijn tien ontvankelijke zienswijzen ingediend. Deze zienswijzen geven in een aantal gevallen aanleiding tot ondergeschikte wijzigingen. Daarnaast zijn er een aantal ondergeschikte ambtshalve wijzigingen doorgevoerd in het plan. Daarom wordt het plan gewijzigd vastgesteld.</text:p>
            <text:p text:style-name="common-al">
            <text:span text:style-name="nadrukvet">Inzien</text:span>
          </text:p>
            <text:p text:style-name="common-al">Het gewijzigd vastgestelde omgevingsplan ligt met ingang van vrijdag 10 juli 2026 tot en met donderdag 20 augustus 2026 voor iedereen ter inzage. De planwijziging is in te zien via <text:a xlink:href="https://omgevingswet.overheid.nl/regels-op-de-kaart/zoeken/locatie" xlink:type="simple"><text:span text:style-name="nadrukondlijn">https://omgevingswet.overheid.nl</text:span></text:a>. Het planidentificatienummer is NL.IMRO.0293.OPWTVNRD02-VS01. Daarnaast ligt het plan ter inzage in het gemeentehuis, Dorpsplein 1 te Westervoort. Inzage in de stukken is alleen mogelijk op afspraak. U kunt een afspraak maken met Lisette van der Meer via telefonisch via 088-695 3000.</text:p>
            <text:p text:style-name="common-al">
            <text:span text:style-name="nadrukvet">Beroep</text:span>
          </text:p>
            <text:p text:style-name="common-al">Vanaf vrijdag 10 juli 2026 tot en met donderdag 20 augustus 2026 kan beroep worden ingesteld tegen het vaststellingsbesluit bij de Afdeling bestuursrechtspraak van de Raad van State, Postbus 20019. 2500 EA Den Haag. Beroep kan enkel worden ingesteld door belanghebbenden.</text:p>
            <text:p text:style-name="common-al">Het besluit tot vaststelling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 </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Externe link: www.raadvanstate.nl</text:span>.</text:a></text:p>
            <text:p text:style-name="common-al">
            <text:span text:style-name="nadrukvet">Meer informatie</text:span>
          </text:p>
            <text:p text:style-name="last-al">Voor vragen over deze publicatie of inzage in de stukken buiten openingstijden kunt u telefonisch een afspraak maken met behandelend ambtenaar Lisette van der Meer van 1Stroom via telefoonnummer 088 695 3000.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53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OPWTVNRD02-VS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stelling TAM-omgevingsplan ‘Westervoort-Noord, westelijk deel’</meta:user-defined>
    <meta:user-defined meta:name="DCTERMS.W3CDTF/DCTERMS.available">2026-07-08</meta:user-defined>
    <meta:user-defined meta:name="DCTERMS.W3CDTF/OVERHEIDop.jaargang">2026</meta:user-defined>
    <meta:user-defined meta:name="OVERHEIDop.publicationIssue">325397</meta:user-defined>
    <meta:user-defined meta:name="OVERHEIDop.GmbID/DC.identifier">gmb-2026-325397</meta:user-defined>
    <meta:user-defined meta:name="OVERHEIDop.versieInformatie"/>
  </office:meta>
</office:document-meta>
</file>