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loggia in een dakvlak op de locatie Knolhaven 39 te Dordrecht zaaknummer 90036561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loggia in een dakvlak op de locatie Knolhaven 3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539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9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9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loggia in een dakvlak op de locatie Knolhaven 39 te Dordrecht zaaknummer 9003656185</meta:user-defined>
    <meta:user-defined meta:name="DCTERMS.W3CDTF/DCTERMS.available">2026-07-08</meta:user-defined>
    <meta:user-defined meta:name="DCTERMS.W3CDTF/OVERHEIDop.jaargang">2026</meta:user-defined>
    <meta:user-defined meta:name="OVERHEIDop.publicationIssue">325396</meta:user-defined>
    <meta:user-defined meta:name="OVERHEIDop.GmbID/DC.identifier">gmb-2026-325396</meta:user-defined>
    <meta:user-defined meta:name="OVERHEIDop.versieInformatie"/>
  </office:meta>
</office:document-meta>
</file>