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43, Molenaar 18, 3171HJ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 juli 2026 een besluit genomen op de aanvraag met Z2026-00000143 voor Het realiseren van een aanbouw en berging op locatie, Molenaar 18, 3171HJ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jul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539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3</meta:user-defined>
    <meta:user-defined meta:name="DCTERMS.abstract">Betreft: Het realiseren van een aanbouw en berging [Z2026-00000143], Molenaar 18, 3171HJ Poortugaal</meta:user-defined>
    <dc:language>nl</dc:language>
    <meta:user-defined meta:name="OVERHEIDop.locatietype/OVERHEIDop.gebiedsmarkering">Vlak</meta:user-defined>
    <meta:user-defined meta:name="DC.title">Kennisgeving besluit omgevingsvergunning Z2026-00000143, Molenaar 18, 3171HJ Poortugaa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93</meta:user-defined>
    <meta:user-defined meta:name="OVERHEIDop.GmbID/DC.identifier">gmb-2026-325393</meta:user-defined>
    <meta:user-defined meta:name="OVERHEIDop.versieInformatie"/>
  </office:meta>
</office:document-meta>
</file>