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Heistraat ong. 6028RE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01-2026 een besluit genomen op de aanvraag voor een omgevingsvergunning met zaaknummer <text:span text:style-name="nadrukvet">36292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eistraat 6028RE Gastel</text:p>
              </text:list-item>
            </text:list>
            <text:p text:style-name="common-al">en heeft de omschrijving "Oprichten van een woonhuis". De vergunning is verleend.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22-01-2026 en duurt 6 weken, tot 05-03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53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2927</meta:user-defined>
    <meta:user-defined meta:name="DCTERMS.abstract">Oprichten van een woonhuis aan de Heistraat ong. te Gastel (MHZ G 1554)  kenmerk VB2505, DSO 20250820015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Heistraat ong. 6028RE Gaste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39</meta:user-defined>
    <meta:user-defined meta:name="OVERHEIDop.GmbID/DC.identifier">gmb-2026-32539</meta:user-defined>
    <meta:user-defined meta:name="OVERHEIDop.versieInformatie"/>
  </office:meta>
</office:document-meta>
</file>