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indrakerberg Windraak, Urmonderbaan Geleen, Op de Baan Born en Gelders Ein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5 bomen n.a.v. boomveiligheidscontrole (BVC)</text:p>
            <text:p text:style-name="common-al">
            <text:span text:style-name="nadrukvet">Locatie: </text:span>Windrakerberg Windraak, Urmonderbaan Geleen, Op de Baan Born en Gelders Eind Born</text:p>
            <text:p text:style-name="common-al">
            <text:span text:style-name="nadrukvet">Datum besluit:</text:span> 6 juli 2026, <text:span text:style-name="nadrukvet">Verzenddatum:</text:span> 6 junil 2026</text:p>
            <text:p text:style-name="common-al">
            <text:span text:style-name="nadrukvet">Kenmerk: </text:span>2026-000011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38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1104</meta:user-defined>
    <meta:user-defined meta:name="DCTERMS.abstract">Betreft : beschikking op aanvraag op locatie Windrakerberg Windraak, Urmonderbaan Geleen, Op de Baan Born en Gelders Eind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Windrakerberg Windraak, Urmonderbaan Geleen, Op de Baan Born en Gelders Eind Bor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88</meta:user-defined>
    <meta:user-defined meta:name="OVERHEIDop.GmbID/DC.identifier">gmb-2026-325388</meta:user-defined>
    <meta:user-defined meta:name="OVERHEIDop.versieInformatie"/>
  </office:meta>
</office:document-meta>
</file>