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63, Sas 4, 3161JM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6 juli 2026 een besluit genomen op de aanvraag met Z2026-00000163 voor het plaatsen van een dakkapel aan de zijgevel van de woning. op locatie, Sas 4, 3161JM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jul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538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3</meta:user-defined>
    <meta:user-defined meta:name="DCTERMS.abstract">Betreft: het plaatsen van een dakkapel aan de zijgevel van de woning. [Z2026-00000163], Sas 4, 3161JM Rhoon</meta:user-defined>
    <dc:language>nl</dc:language>
    <meta:user-defined meta:name="OVERHEIDop.locatietype/OVERHEIDop.gebiedsmarkering">Vlak</meta:user-defined>
    <meta:user-defined meta:name="DC.title">Kennisgeving besluit omgevingsvergunning Z2026-00000163, Sas 4, 3161JM Rhoo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87</meta:user-defined>
    <meta:user-defined meta:name="OVERHEIDop.GmbID/DC.identifier">gmb-2026-325387</meta:user-defined>
    <meta:user-defined meta:name="OVERHEIDop.versieInformatie"/>
  </office:meta>
</office:document-meta>
</file>