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00, Nijverheidsweg 17, 3161GJ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6 juli 2026 een besluit genomen op de aanvraag met Z2026-00000100 voor uitbreiding van een bedrijfspand industriefunctie op locatie, Nijverheidsweg 17, 3161GJ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6 jul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538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00</meta:user-defined>
    <meta:user-defined meta:name="DCTERMS.abstract">Betreft: uitbreiding van een bedrijfspand industriefunctie [Z2026-00000100], Nijverheidsweg 17, 3161GJ Rhoon</meta:user-defined>
    <dc:language>nl</dc:language>
    <meta:user-defined meta:name="OVERHEIDop.locatietype/OVERHEIDop.gebiedsmarkering">Vlak</meta:user-defined>
    <meta:user-defined meta:name="DC.title">Kennisgeving besluit omgevingsvergunning Z2026-00000100, Nijverheidsweg 17, 3161GJ Rhoo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86</meta:user-defined>
    <meta:user-defined meta:name="OVERHEIDop.GmbID/DC.identifier">gmb-2026-325386</meta:user-defined>
    <meta:user-defined meta:name="OVERHEIDop.versieInformatie"/>
  </office:meta>
</office:document-meta>
</file>