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2, 9992TT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juli 2026 een besluit genomen op de aanvraag met zaaknummer Z2026-00002211 voor het isoleren en verbouwen van de boerderij op de locatie Hoofdweg 2, 9992TT Huizing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38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2211</meta:user-defined>
    <meta:user-defined meta:name="DCTERMS.abstract">6 juli 2026 verleend voor het isoleren en verbouwen van de boerderij op de locatie Hoofdweg 2, 9992TT Huizinge.</meta:user-defined>
    <dc:language>nl</dc:language>
    <meta:user-defined meta:name="OVERHEIDop.locatietype/OVERHEIDop.gebiedsmarkering">Vlak</meta:user-defined>
    <meta:user-defined meta:name="DC.title">Kennisgeving besluit op aanvraag omgevingsvergunning Hoofdweg 2, 9992TT Huizing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5385</meta:user-defined>
    <meta:user-defined meta:name="OVERHEIDop.GmbID/DC.identifier">gmb-2026-325385</meta:user-defined>
    <meta:user-defined meta:name="OVERHEIDop.versieInformatie"/>
  </office:meta>
</office:document-meta>
</file>