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43, J. Louwerensplein 2, 3161WC Rhoo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mgevingsvergunning ontvangen voor Doorbraak nieuwe Etos winkel bij de naastgelegen AH winkel in Rhoon locatie J. Louwerensplein 2, 3161WC Rhoon. De aanvraag is geregistreerd onder zaaknummer Z2026-0000024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53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3</meta:user-defined>
    <meta:user-defined meta:name="DCTERMS.abstract">Betreft: Doorbraak nieuwe Etos winkel bij de naastgelegen AH winkel in Rhoon [Z2026-00000243], J. Louwerensplein 2, 3161WC Rhoon</meta:user-defined>
    <dc:language>nl</dc:language>
    <meta:user-defined meta:name="OVERHEIDop.locatietype/OVERHEIDop.gebiedsmarkering">Vlak</meta:user-defined>
    <meta:user-defined meta:name="DC.title">Kennisgeving aanvraag omgevingsvergunning Z2026-00000243, J. Louwerensplein 2, 3161WC Rhoon</meta:user-defined>
    <meta:user-defined meta:name="DCTERMS.W3CDTF/DCTERMS.available">2026-07-08</meta:user-defined>
    <meta:user-defined meta:name="DCTERMS.W3CDTF/OVERHEIDop.jaargang">2026</meta:user-defined>
    <meta:user-defined meta:name="OVERHEIDop.publicationIssue">325382</meta:user-defined>
    <meta:user-defined meta:name="OVERHEIDop.GmbID/DC.identifier">gmb-2026-325382</meta:user-defined>
    <meta:user-defined meta:name="OVERHEIDop.versieInformatie"/>
  </office:meta>
</office:document-meta>
</file>