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straat 170-2 1054W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meerdere constructieve muurboorbraken</text:p>
            <text:p text:style-name="common-al">Zaakadres: Wilhelminastraat 170-2 1054WS Amsterdam</text:p>
            <text:p text:style-name="common-al">Datum ontvangst: 26-05-2026</text:p>
            <text:p text:style-name="common-al">Zaaknummer: Z2026-022935</text:p>
            <text:p text:style-name="common-al">DSO-nummer: 20260526022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7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935</meta:user-defined>
    <meta:user-defined meta:name="DCTERMS.abstract">realiseren van meerdere constructieve muurboorbra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helminastraat 170-2 1054WS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377</meta:user-defined>
    <meta:user-defined meta:name="OVERHEIDop.GmbID/DC.identifier">gmb-2026-325377</meta:user-defined>
    <meta:user-defined meta:name="OVERHEIDop.versieInformatie"/>
  </office:meta>
</office:document-meta>
</file>