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Sluipwijkse Margriet voor Zomerfeest Stichting Sluipwijkse Margriet op de locatie Platteweg 42a/42c, Gouda op 10-07-2026 tot en met 11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Sluipwijkse Margriet mag het evenement Zomerfeest Stichting Sluipwijkse Margriet organiseren aan/op de locatie Platteweg 42a/42c, Gouda op 10-07-2026.De vergunning is verzonden op 06-07-2026. Het zaaknummer van de vergunning is 1675985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6-07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537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79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Sluipwijkse Margriet voor Zomerfeest Stichting Sluipwijkse Margriet op de locatie Platteweg 42a/42c, Gouda op 10-07-2026 tot en met 11-07-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76</meta:user-defined>
    <meta:user-defined meta:name="OVERHEIDop.GmbID/DC.identifier">gmb-2026-325376</meta:user-defined>
    <meta:user-defined meta:name="OVERHEIDop.versieInformatie"/>
  </office:meta>
</office:document-meta>
</file>