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ertogstraat 7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26</text:p>
            <text:p text:style-name="common-al">
            <text:span text:style-name="nadrukvet">Omschrijving: </text:span>Wijziging leidinggevende alcoholvergunning (Hertogstraat 71 6511 R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180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4-06-2026</text:p>
            <text:p text:style-name="common-al">
            <text:span text:style-name="nadrukvet">Definitieve beschikking verzonden: </text:span>06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li 2026 tot en met 17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1803/743fb133-1612-4db2-9033-5ac504b03890.pdf" xlink:type="simple">https://besluitenapv.nijmegen.nl/ZD2600081803/743fb133-1612-4db2-9033-5ac504b0389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3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ertogstraat 71 te Nijme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72</meta:user-defined>
    <meta:user-defined meta:name="OVERHEIDop.GmbID/DC.identifier">gmb-2026-325372</meta:user-defined>
    <meta:user-defined meta:name="OVERHEIDop.versieInformatie"/>
  </office:meta>
</office:document-meta>
</file>