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rommelmarkt kindervakantiewerk Well L'  d.d. 19-07-2026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rommelmarkt kindervakantiewerk Well d.d. 19-07-2026</text:p>
            <text:p text:style-name="common-al">· Besluitdatum: 2 juli 2026</text:p>
            <text:p text:style-name="common-al">· Locatie: Evenemententerrein Well, 5855EN Well L</text:p>
            <text:p text:style-name="common-al">· Zaaknummer: Z2026-00000409</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53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9</meta:user-defined>
    <meta:user-defined meta:name="DCTERMS.abstract">Betreft: Evenementenvergunning verleend voor het organiseren van het evenement 'rommelmarkt kindervakantiewerk WellL. d.d. 19-07-2025 op het evenemententerrein aan de Wezerweg in Well L.</meta:user-defined>
    <dc:language>nl</dc:language>
    <meta:user-defined meta:name="OVERHEIDop.locatietype/OVERHEIDop.gebiedsmarkering">Punt</meta:user-defined>
    <meta:user-defined meta:name="DC.title">Besluit op aanvraag voor het organiseren van het evenement 'rommelmarkt kindervakantiewerk Well L'  d.d. 19-07-2026  op het evenemententerrein aan de Wezerweg in Well L.</meta:user-defined>
    <meta:user-defined meta:name="DCTERMS.W3CDTF/DCTERMS.available">2026-07-08</meta:user-defined>
    <meta:user-defined meta:name="DCTERMS.W3CDTF/OVERHEIDop.jaargang">2026</meta:user-defined>
    <meta:user-defined meta:name="OVERHEIDop.publicationIssue">325368</meta:user-defined>
    <meta:user-defined meta:name="OVERHEIDop.GmbID/DC.identifier">gmb-2026-325368</meta:user-defined>
    <meta:user-defined meta:name="OVERHEIDop.versieInformatie"/>
  </office:meta>
</office:document-meta>
</file>