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met stal op het perceel kadastraal bekend als gemeente Losser, sectie Q, nummer 627 en 630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jul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een woning met stal op het perceel kadastraal bekend als gemeente Losser, sectie Q, nummer 627 en 630 in Glane (voorheen Gronausestraat 319), zaaknummer 0168Z2026002949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536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94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realiseren van een woning met stal op het perceel kadastraal bekend als gemeente Losser, sectie Q, nummer 627 en 630 te Glan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65</meta:user-defined>
    <meta:user-defined meta:name="OVERHEIDop.GmbID/DC.identifier">gmb-2026-325365</meta:user-defined>
    <meta:user-defined meta:name="OVERHEIDop.versieInformatie"/>
  </office:meta>
</office:document-meta>
</file>