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Mandaatbesluit Gemeenschappelijke Regeling Kredietbank Limburg met ingangsdatum 22 jul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heeft op 16 juni 2026 besloten om het Mandaatbesluit Gemeenschappelijke Regeling Kredietbank Limburg met ingangsdatum 22 juli 2021 in te trekken. De grondslag van dit Mandaatbesluit is komen te vervallen, doordat de bevoegdheden zijn gedelegeerd aan het bestuur van de GR Kredietbank Limburg en duidelijk zijn beschreven in de gewijzigde Gemeenschappelijke Regeling Kredietbank Limburg per 1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53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Sociale zekerheid | Organisatie en beleid</meta:user-defined>
    <meta:user-defined meta:name="DC.source">afdeling 10.1.1 van de Algemene wet bestuursrecht]|[1.0:c:BWBR0005537&amp;afdeling=10.1.1&amp;g=2026-07-01</meta:user-defined>
    <meta:user-defined meta:name="OVERHEIDop.referentienummer">26n00284</meta:user-defined>
    <meta:user-defined meta:name="DCTERMS.alternative">Intrekking Mandaatbesluit Gemeenschappelijke Regeling Kredietbank Limburg met ingangsdatum 22 juli 2021</meta:user-defined>
    <dc:language>nl</dc:language>
    <meta:user-defined meta:name="OVERHEIDop.locatietype/OVERHEIDop.gebiedsmarkering">Gemeente</meta:user-defined>
    <meta:user-defined meta:name="OVERHEIDop.locatietype/OVERHEIDop.gebiedsmarkering">Woonplaats</meta:user-defined>
    <meta:user-defined meta:name="DC.title">Intrekking Mandaatbesluit Gemeenschappelijke Regeling Kredietbank Limburg met ingangsdatum 22 juli 2021</meta:user-defined>
    <meta:user-defined meta:name="DCTERMS.W3CDTF/DCTERMS.available">2026-07-08</meta:user-defined>
    <meta:user-defined meta:name="DCTERMS.W3CDTF/OVERHEIDop.jaargang">2026</meta:user-defined>
    <meta:user-defined meta:name="OVERHEIDop.publicationIssue">325363</meta:user-defined>
    <meta:user-defined meta:name="OVERHEIDop.betreftRegeling">CVDR671526_1</meta:user-defined>
    <meta:user-defined meta:name="OVERHEIDop.GmbID/DC.identifier">gmb-2026-325363</meta:user-defined>
    <meta:user-defined meta:name="OVERHEIDop.versieInformatie"/>
  </office:meta>
</office:document-meta>
</file>