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mersweg 15, 9919B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6 heeft de gemeente Eemsdelta een aanvraag ontvangen voor het verlengen van een verleende vergunning betreft tijdelijke huisvesting op de locatie Wijmersweg 15, 9919BH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3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505</meta:user-defined>
    <meta:user-defined meta:name="DCTERMS.abstract">3 juli 2026 voor het verlengen van een verleende vergunning betreft tijdelijke huisvesting op de locatie Wijmersweg 15, 9919BH Loppersum.</meta:user-defined>
    <dc:language>nl</dc:language>
    <meta:user-defined meta:name="OVERHEIDop.locatietype/OVERHEIDop.gebiedsmarkering">Vlak</meta:user-defined>
    <meta:user-defined meta:name="DC.title">Kennisgeving ontvangst aanvraag omgevingsvergunning Wijmersweg 15, 9919BH Loppersu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361</meta:user-defined>
    <meta:user-defined meta:name="OVERHEIDop.GmbID/DC.identifier">gmb-2026-325361</meta:user-defined>
    <meta:user-defined meta:name="OVERHEIDop.versieInformatie"/>
  </office:meta>
</office:document-meta>
</file>