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CBF collecte voor Nederlandse Brandwonden Stichting van 4 tot en met 10 oktober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60150, CBF collecte: Nederlandse Brandwonden Stichting van 4 t/m 10 oktober 2026. (ontvangen 19-06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3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Financiën | Organisatie en beleid</meta:user-defined>
    <meta:user-defined meta:name="OVERHEIDop.Rubriek/DC.type">andere melding</meta:user-defined>
    <meta:user-defined meta:name="OVERHEIDop.referentienummer"> 2026-060150</meta:user-defined>
    <dc:language>nl</dc:language>
    <meta:user-defined meta:name="OVERHEIDop.locatietype/OVERHEIDop.gebiedsmarkering">Gemeente</meta:user-defined>
    <meta:user-defined meta:name="DC.title">Melding voor de CBF collecte voor Nederlandse Brandwonden Stichting van 4 tot en met 10 oktober 2026 te Ouder-Amst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60</meta:user-defined>
    <meta:user-defined meta:name="OVERHEIDop.GmbID/DC.identifier">gmb-2026-325360</meta:user-defined>
    <meta:user-defined meta:name="OVERHEIDop.versieInformatie"/>
  </office:meta>
</office:document-meta>
</file>