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ter hoogte van Lossersedijk 24 te de Lutte, voor Vosbultkamp 3 te Overdinkel en op de hoek van de berm ter hoogte van Erikahof 2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bomen op de percelen kadastraal bekend als gemeente Losser, sectie H, nummer 6446 ter hoogte van Lossersedijk 24 in de Lutte, sectie K, nummer 6568 voor de Vosbultkamp 3 in Overdinkel en sectie H, nummer 10723 op de hoek van de berm ter hoogte van Erikahof 28 in Losser, zaaknummer 0168Z2026002946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535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29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3 bomen ter hoogte van Lossersedijk 24 te de Lutte, voor Vosbultkamp 3 te Overdinkel en op de hoek van de berm ter hoogte van Erikahof 28 te Loss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57</meta:user-defined>
    <meta:user-defined meta:name="OVERHEIDop.GmbID/DC.identifier">gmb-2026-325357</meta:user-defined>
    <meta:user-defined meta:name="OVERHEIDop.versieInformatie"/>
  </office:meta>
</office:document-meta>
</file>