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Ommerweg 132, 7447RH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Ommerweg 132, 7447RH Hellendoorn een milieumelding afgehandeld. De melding is geregistreerd onder zaaknummer Z2026-00001965.</text:p>
            <text:p text:style-name="common-al">De melding heeft betrekking op de milieubelastendeactiviteit (MBA) “Opslaan van drijfmest, digestaat of dunne fractie in mestbassin”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535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65</meta:user-defined>
    <meta:user-defined meta:name="DCTERMS.abstract">Betreft: Melding op locatie Ommerweg 132, 7447RH Hellendoorn</meta:user-defined>
    <dc:language>nl</dc:language>
    <meta:user-defined meta:name="OVERHEIDop.locatietype/OVERHEIDop.gebiedsmarkering">Punt</meta:user-defined>
    <meta:user-defined meta:name="DC.title">Kennisgeving afhandeling Melding MBA Ommerweg 132, 7447RH Hellendoor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52</meta:user-defined>
    <meta:user-defined meta:name="OVERHEIDop.GmbID/DC.identifier">gmb-2026-325352</meta:user-defined>
    <meta:user-defined meta:name="OVERHEIDop.versieInformatie"/>
  </office:meta>
</office:document-meta>
</file>