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anleggen en gebruiken van een gesloten bodemenergiesyste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ken bekend dat zij de volgende melding hebben ontvangen voor:</text:p>
            <text:list text:style-name="id1-3-2-1-1-3">
              <text:list-item text:style-override="id1-3-2-1-1-3-1">
                <text:number>•</text:number>
                <text:p text:style-name="al">Ankeveen, Hollands End 22; het aanleggen en gebruiken van een gesloten bodemenergiesysteem bij een woning (DSO-verzoeknummer 2026052701159).</text:p>
              </text:list-item>
              <text:list-item text:style-override="id1-3-2-1-1-3-2">
                <text:number>•</text:number>
                <text:p text:style-name="al">Ankeveen, Stichts End 74a; het aanleggen en gebruiken van een gesloten bodemenergiesysteem (DSO-verzoeknummer 2025120800495).</text:p>
              </text:list-item>
              <text:list-item text:style-override="id1-3-2-1-1-3-3">
                <text:number>•</text:number>
                <text:p text:style-name="al">Nederhorst den Berg, Eilandseweg 14B; het aanleggen en gebruiken van een gesloten bodemenergiesysteem bij een woning (DSO-verzoeknummer 2026022001326).</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53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anleggen en gebruiken van een gesloten bodemenergiesysteem op verschillende locaties in Wijdemeren</meta:user-defined>
    <meta:user-defined meta:name="DCTERMS.W3CDTF/DCTERMS.available">2026-07-08</meta:user-defined>
    <meta:user-defined meta:name="DCTERMS.W3CDTF/OVERHEIDop.jaargang">2026</meta:user-defined>
    <meta:user-defined meta:name="OVERHEIDop.publicationIssue">325350</meta:user-defined>
    <meta:user-defined meta:name="OVERHEIDop.GmbID/DC.identifier">gmb-2026-325350</meta:user-defined>
    <meta:user-defined meta:name="OVERHEIDop.versieInformatie"/>
  </office:meta>
</office:document-meta>
</file>