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13 juli tot en met 24 augustus 2026 - Verkoopwagen - Standplaats 1 Winkelcentrum Hatert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6</text:p>
            <text:p text:style-name="common-al">
            <text:span text:style-name="nadrukvet">Omschrijving: </text:span>Standplaatsvergunning op gemeentegrond (Winkelcentrum Hater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316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9-06-2026</text:p>
            <text:p text:style-name="common-al">
            <text:span text:style-name="nadrukvet">Definitieve beschikking verzonden: </text:span>06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li 2026 tot en met 17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3166/943f22e7-36c1-414c-930d-f7a1e7179121.pdf" xlink:type="simple">https://besluitenapv.nijmegen.nl/ZD2600083166/943f22e7-36c1-414c-930d-f7a1e717912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3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13 juli tot en met 24 augustus 2026 - Verkoopwagen - Standplaats 1 Winkelcentrum Hatert  te Nijme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48</meta:user-defined>
    <meta:user-defined meta:name="OVERHEIDop.GmbID/DC.identifier">gmb-2026-325348</meta:user-defined>
    <meta:user-defined meta:name="OVERHEIDop.versieInformatie"/>
  </office:meta>
</office:document-meta>
</file>