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intrekking van parkeergelegenheid voor het opladen van elektrische voertuigen op 66 locaties te Lansingerland </text:p>
      <text:section text:name="regeling_id1-3-2" text:style-name="regeling">
        <text:section text:name="aanhef_id1-3-2-1" text:style-name="aanhef">
          <text:section text:name="context_id1-3-2-1-1" text:style-name="context">
            <text:p text:style-name="context.al">T26.04641</text:p>
            <text:p text:style-name="context_bottom"/>
          </text:section>
          <text:p text:style-name="aanhef_wie">Het college van burgemeester en wethouders van Lansingerland,</text:p>
          <text:section text:name="considerans_id1-3-2-1-3" text:style-name="considerans">
            <text:p text:style-name="considerans.al">
            <text:span text:style-name="nadrukvet">gelet op afdeling 3.4 van de Algemene wet bestuursrecht;</text:span>
          </text:p>
            <text:p text:style-name="considerans.al">
            <text:span text:style-name="nadrukvet">overwegende dat;</text:span>
          </text:p>
            <text:p text:style-name="considerans.al">Het besluit van 3 juni 2026, Gemeenteblad 2026, nr. 234543, is voorbereid met toepassing van de reguliere voorbereidingsprocedure. Dit besluit strekte tot intrekking van het verkeersbesluit waarbij parkeerplaatsen voor het opladen van elektrische voertuigen op 66 locaties waren aangewezen. Nu dat oorspronkelijke aanwijzingsbesluit met toepassing van de uitgebreide openbare voorbereidingsprocedure is vastgesteld, had ook het intrekkingsbesluit via die procedure moeten worden voorbereid. Om dit gebrek te herstellen, trekken wij het besluit van 3 juni 2026 in en starten wij opnieuw de uitgebreide openbare voorbereidingsprocedure voor een ontwerp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Besluit tot intrekking van het verkeersbesluit van 3 juni 2026, Gemeenteblad 2026, nr. 234543, inzake intrekking van parkeergelegenheid voor opladen van elektrische voertuigen op 66 locaties in Lansingerland</text:p>
            <text:p text:style-name="common-al">
            <text:span text:style-name="nadrukvet">Wettelijk kader</text:span>
          </text:p>
            <text:p text:style-name="common-al">Afdeling 3.4 van de Algemene wet bestuursrecht</text:p>
            <text:p text:style-name="common-al">
            <text:span text:style-name="nadrukvet">Belangenafweging</text:span>
          </text:p>
            <text:p text:style-name="last-al">Met dit intrekkingsbesluit wordt uitsluitend een procedureel gebrek hersteld. Belanghebbenden behouden de mogelijkheid om in de nieuwe uitgebreide voorbereidingsprocedure zienswijzen in te dienen tegen het ontwerpbesluit. Daarmee worden hun belangen voldoende gewaarborgd. Reeds ingediende bezwaren worden aangemerkt als zienswijze</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53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trekking van parkeergelegenheid voor het opladen van elektrische voertuigen - op 66 locaties te Lansing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26.04641</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de intrekking van parkeergelegenheid voor het opladen van elektrische voertuigen op 66 locaties te Lansingerland</meta:user-defined>
    <meta:user-defined meta:name="DCTERMS.W3CDTF/DCTERMS.available">2026-07-08</meta:user-defined>
    <meta:user-defined meta:name="DCTERMS.W3CDTF/OVERHEIDop.jaargang">2026</meta:user-defined>
    <meta:user-defined meta:name="OVERHEIDop.publicationIssue">325344</meta:user-defined>
    <meta:user-defined meta:name="OVERHEIDop.GmbID/DC.identifier">gmb-2026-325344</meta:user-defined>
    <meta:user-defined meta:name="OVERHEIDop.versieInformatie"/>
  </office:meta>
</office:document-meta>
</file>