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bomen, Hyacintstraat (nabij nummer) 2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Hyacintstraat (nabij nummer) 22 Olst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773ESUITE311932026</text:p>
            <text:p text:style-name="common-al">
            <text:span text:style-name="nadrukvet">Activiteiten:</text:span>
          </text:p>
            <text:p text:style-name="common-al">Boom kappen of houtopstand velle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119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11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53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11932026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twee bomen, Hyacintstraat (nabij nummer) 22 Ol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43</meta:user-defined>
    <meta:user-defined meta:name="OVERHEIDop.GmbID/DC.identifier">gmb-2026-325343</meta:user-defined>
    <meta:user-defined meta:name="OVERHEIDop.versieInformatie"/>
  </office:meta>
</office:document-meta>
</file>