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aliseren van een slaapkamer in de garage aan de Lageveldseweg 3 te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ageveldseweg 3, 7973 KR Darp, realiseren van een slaapkamer in de garage (aanvraagdatum 05-07-2026, zaaknummer 17014253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534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4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2537</meta:user-defined>
    <dc:language>nl</dc:language>
    <meta:user-defined meta:name="OVERHEIDop.locatietype/OVERHEIDop.gebiedsmarkering">Punt</meta:user-defined>
    <meta:user-defined meta:name="DC.title">Aangevraagde omgevingsvergunning voor realiseren van een slaapkamer in de garage aan de Lageveldseweg 3 te Darp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41</meta:user-defined>
    <meta:user-defined meta:name="OVERHEIDop.GmbID/DC.identifier">gmb-2026-325341</meta:user-defined>
    <meta:user-defined meta:name="OVERHEIDop.versieInformatie"/>
  </office:meta>
</office:document-meta>
</file>