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ierdijk te Enkhuiz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juli 2026 namens Gemeente Enkhuizen een volledige melding ontvangen van een ontwikkeling aan Wierdijk te Enkhuizen. Het gaat over werkzaamheden aan kabels en leidingen. De melding heeft het kenmerk OMG-086394/Z26-0825452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Graven in bodem met een kwaliteit boven interventiewaarde bodemkwaliteit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6394/Z26-082545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53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394/Z26-0825452</meta:user-defined>
    <dc:language>nl</dc:language>
    <meta:user-defined meta:name="OVERHEIDop.locatietype/OVERHEIDop.gebiedsmarkering">Vlak</meta:user-defined>
    <meta:user-defined meta:name="DC.title">Melding ontvangen voor Wierdijk te Enkhuizen (Graven in bodem boven interventiewaarde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39</meta:user-defined>
    <meta:user-defined meta:name="OVERHEIDop.GmbID/DC.identifier">gmb-2026-325339</meta:user-defined>
    <meta:user-defined meta:name="OVERHEIDop.versieInformatie"/>
  </office:meta>
</office:document-meta>
</file>