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olkshuisvestingsprogramma Molenlanden</text:p>
      <text:section text:name="regeling_id1-3-2" text:style-name="regeling">
        <text:section text:name="aanhef_id1-3-2-1" text:style-name="aanhef">
          <text:section text:name="preambule_id1-3-2-1-1" text:style-name="preambule">
            <text:p text:style-name="al">Het college van burgemeester en wethouders van de gemeente Molenlanden maken bekend dat zij het ontwerp voor het Volkshuisvestingsprogramma "Een thuis voor iedereen" vrijgeven voor terinzagelegging.</text:p>
            <text:p text:style-name="al"/>
            <text:p text:style-name="al">
            <text:span text:style-name="nadrukvet">Inhoud</text:span>
          </text:p>
            <text:p text:style-name="al">In het Volkshuisvestingsprogramma staat hoe de gemeente wil werken aan voldoende, passende en betaalbare woningen in Molenlanden. Het volkshuisvestingsprogramma gaat in op de volgende thema's:</text:p>
            <text:p text:style-name="al"/>
            <text:p text:style-name="al">1. Wonen in levendige kernen</text:p>
            <text:p text:style-name="al">2. Beter benutten van de bestaande voorraad</text:p>
            <text:p text:style-name="al">3. Nieuwbouw als kwalitatieve aanvulling</text:p>
            <text:p text:style-name="al">4. Wonen, welzijn en zorg</text:p>
            <text:p text:style-name="al"/>
            <text:p text:style-name="al">Op deze thema's formuleert het Volskhuisvestingsprogramma kaders, die een plek krijgen in de Omgevingsvisie Molenlanden. Deze worden uitgewerkt in concrete acties in het Volkshuisvestingsprogramma. </text:p>
            <text:p text:style-name="al"/>
            <text:p text:style-name="al">Het Volkshuisvestingsprogramma bevat een kerngerichte verdieping. Voor iedere kern biedt deze inzicht in de woon- en ontwikkelopgaven, met aandacht voor kenmerken, ontwikkelingen en kansen als basis voor beleidskeuzes, prioritering en samenwerking met partners. </text:p>
            <text:p text:style-name="al"/>
            <text:p text:style-name="al">
            <text:span text:style-name="nadrukvet">Inzage </text:span>
          </text:p>
            <text:p text:style-name="al">Het ontwerp Volkshuisvestingsprogramma ligt op grond van artikel 3.11 Awb met ingang van donderdag 9 juli 2026 gedurende een termijn van zes weken ter inzage. U kunt de stukken gedurende deze termijn inzien via <text:a xlink:href="https://www.molenlanden.nl/ontwerp-Volkshuisvestingsprogramma" xlink:type="simple">https://www.molenlanden.nl/digitale-terinzageleggingen</text:a>.</text:p>
            <text:p text:style-name="al"/>
            <text:p text:style-name="al">
            <text:span text:style-name="nadrukvet">Zienswijzen </text:span>
          </text:p>
            <text:p text:style-name="al">Gedurende bovengenoemde termijn kan eenieder bij het College van Burgemeester en Wethouders schriftelijk een zienswijze naar voren brengen. De zienswijze dient te worden gericht aan het College van Burgemeester en Wethouders van de gemeente Molenlanden, Postbus 5, 2970 AA Bleskensgraaf. Ook kunt u uw zienswijze per e-mail sturen, via <text:a xlink:href="mailto:info@molenlanden.nl" xlink:type="simple">info@molenlanden.nl</text:a>. Vermeld daarbij in het onderwerp: ‘zienswijze ontwerp Volkshuisvestingsprogramma’. Het is ook mogelijk mondeling een zienswijze naar voren te brengen.</text:p>
            <text:p text:style-name="al"/>
            <text:p text:style-name="al">Voor meer informatie en voor het maken van een afspraak om een mondelinge zienswijze in te dienen, kan contact opgenomen worden met Lia de Kievit, adviseur Wonen via telefoonnummer 088 - 75 15 00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3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ontwerp Volkshuisvestingsprogramma Molenlanden</meta:user-defined>
    <meta:user-defined meta:name="DCTERMS.W3CDTF/DCTERMS.available">2026-07-08</meta:user-defined>
    <meta:user-defined meta:name="DCTERMS.W3CDTF/OVERHEIDop.jaargang">2026</meta:user-defined>
    <meta:user-defined meta:name="OVERHEIDop.publicationIssue">325338</meta:user-defined>
    <meta:user-defined meta:name="OVERHEIDop.betreftRegeling">CVDR764052_1</meta:user-defined>
    <meta:user-defined meta:name="OVERHEIDop.GmbID/DC.identifier">gmb-2026-325338</meta:user-defined>
    <meta:user-defined meta:name="xs:date/OVERHEIDop.startdatum">2026-07-09</meta:user-defined>
    <meta:user-defined meta:name="OVERHEIDop.versieInformatie"/>
  </office:meta>
</office:document-meta>
</file>