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chelgeest 7, 1901HB Castricum, het plaatsen van een dakkapel, verzenddatum 6 juli 2026 (Z2026-00002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53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21</meta:user-defined>
    <meta:user-defined meta:name="DCTERMS.abstract">Schelgeest 7, 1901HB Castricum, het plaatsen van een dakkapel, verzenddatum 6 juli 2026 (Z2026-00002921)</meta:user-defined>
    <dc:language>nl</dc:language>
    <meta:user-defined meta:name="OVERHEIDop.locatietype/OVERHEIDop.gebiedsmarkering">Vlak</meta:user-defined>
    <meta:user-defined meta:name="DC.title">Gemeente Castricum, aanvraag omgevingsvergunning (regulier) verleend, Schelgeest 7, 1901HB Castricum, het plaatsen van een dakkapel, verzenddatum 6 juli 2026 (Z2026-00002921)</meta:user-defined>
    <meta:user-defined meta:name="DCTERMS.W3CDTF/DCTERMS.available">2026-07-08</meta:user-defined>
    <meta:user-defined meta:name="DCTERMS.W3CDTF/OVERHEIDop.jaargang">2026</meta:user-defined>
    <meta:user-defined meta:name="OVERHEIDop.publicationIssue">325337</meta:user-defined>
    <meta:user-defined meta:name="OVERHEIDop.GmbID/DC.identifier">gmb-2026-325337</meta:user-defined>
    <meta:user-defined meta:name="OVERHEIDop.versieInformatie"/>
  </office:meta>
</office:document-meta>
</file>