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landhuis aan Stationsplein 64A 3743K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7-2026 een aanvraag voor een omgevingsvergunning ontvangen. De vergunning is aangevraagd voor het vergroten van het landhuis aan Stationsplein 64A 3743KM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53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505</meta:user-defined>
    <meta:user-defined meta:name="DCTERMS.abstract">het vergroten van het land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het landhuis aan Stationsplein 64A 3743KM Baa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30</meta:user-defined>
    <meta:user-defined meta:name="OVERHEIDop.GmbID/DC.identifier">gmb-2026-325330</meta:user-defined>
    <meta:user-defined meta:name="OVERHEIDop.versieInformatie"/>
  </office:meta>
</office:document-meta>
</file>