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de kade voor opbouw van boten voor de “Amsterdam Pride Botenparade” van 24 juli tot en met 4 augustus 2026 aan Pieter Braaijweg 83-10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6-037819, Pieter Braaijweg 83-105, het inrichten van de kade voor opbouw van boten voor de “Amsterdam Pride Botenparade” van 24 juli t/m 4 augustus 2026. (verzonden 30-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3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7819</meta:user-defined>
    <dc:language>nl</dc:language>
    <meta:user-defined meta:name="OVERHEIDop.locatietype/OVERHEIDop.gebiedsmarkering">Weg</meta:user-defined>
    <meta:user-defined meta:name="DC.title">Toestemming voor het inrichten van de kade voor opbouw van boten voor de “Amsterdam Pride Botenparade” van 24 juli tot en met 4 augustus 2026 aan Pieter Braaijweg 83-105 te Amsterdam-Duivendrecht</meta:user-defined>
    <meta:user-defined meta:name="DCTERMS.W3CDTF/DCTERMS.available">2026-07-08</meta:user-defined>
    <meta:user-defined meta:name="DCTERMS.W3CDTF/OVERHEIDop.jaargang">2026</meta:user-defined>
    <meta:user-defined meta:name="OVERHEIDop.publicationIssue">325326</meta:user-defined>
    <meta:user-defined meta:name="OVERHEIDop.GmbID/DC.identifier">gmb-2026-325326</meta:user-defined>
    <meta:user-defined meta:name="OVERHEIDop.versieInformatie"/>
  </office:meta>
</office:document-meta>
</file>