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 aanDennelaan 1 in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</text:p>
            <text:p text:style-name="common-al"/>
            <text:p text:style-name="common-al">
            <text:span text:style-name="nadrukvet">Zaaknummer</text:span>
            <text:span text:style-name="nadrukvet">: </text:span> 1130667</text:p>
            <text:p text:style-name="common-al">Ingekomen: 3 juli 2026</text:p>
            <text:p text:style-name="common-al">Locatie: Dennelaan 1 in Waalre</text:p>
            <text:p text:style-name="common-al">Projectomschrijving: het bouwen van een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2532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2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2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0814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Aanvraag omgevingsvergunning voor het bouwen van een woonhuis aanDennelaan 1 in Waalr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325</meta:user-defined>
    <meta:user-defined meta:name="OVERHEIDop.GmbID/DC.identifier">gmb-2026-325325</meta:user-defined>
    <meta:user-defined meta:name="OVERHEIDop.versieInformatie"/>
  </office:meta>
</office:document-meta>
</file>