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ianofestival Gouda op de locatie Houtmansplantsoen op 23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Een burger mag het evenement Pianofestival Gouda organiseren op de locatie Houtmansplantsoen op 23-07-2026.De vergunning is verzonden op 06-07-2026. Het zaaknummer van de vergunning is 1564429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06-07-2026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2532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2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2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0797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Pianofestival Gouda op de locatie Houtmansplantsoen op 23-07-2026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323</meta:user-defined>
    <meta:user-defined meta:name="OVERHEIDop.GmbID/DC.identifier">gmb-2026-325323</meta:user-defined>
    <meta:user-defined meta:name="OVERHEIDop.versieInformatie"/>
  </office:meta>
</office:document-meta>
</file>