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ortendijk 5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Kortendijk 53, 4201 CG Gorinchem</text:span> (verzonden 15/01 ’26)</text:p>
            <text:p text:style-name="common-al">Exploitatievergunning voor de exploitatie van openbare inrichting Eetcafé de Knijp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53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ortendijk 53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532</meta:user-defined>
    <meta:user-defined meta:name="OVERHEIDop.GmbID/DC.identifier">gmb-2026-32532</meta:user-defined>
    <meta:user-defined meta:name="OVERHEIDop.versieInformatie"/>
  </office:meta>
</office:document-meta>
</file>